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F4AA41DF8D97C62F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638cm" svg:height="17.638cm" svg:x="1.7cm" svg:y="7.762cm">
          <draw:image xlink:href="Pictures/10000000000001F4000001F4AA41DF8D97C62F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2-09T14:32:01.793993369</dc:date>
    <meta:editing-duration>PT1M48S</meta:editing-duration>
    <meta:editing-cycles>1</meta:editing-cycles>
    <meta:document-statistic meta:object-count="1"/>
    <meta:generator>LibreOffice/5.1.6.2$Linux_X86_64 LibreOffice_project/10m0$Build-2</meta:generator>
  </office:meta>
</office:document-meta>
</file>